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2pt" style:font-name-asian="Calibri" style:font-size-asian="12pt" style:font-name-complex="Calibri"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font-name-asian="Calibri" style:font-size-asian="12pt" style:font-name-complex="Calibri"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2pt" fo:font-weight="bold" style:font-name-asian="Calibri" style:font-size-asian="12pt" style:font-weight-asian="bold" style:font-name-complex="Calibri" style:font-size-complex="12pt" style:font-weight-complex="bold"/>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2pt" fo:font-weight="bold" officeooo:paragraph-rsid="001726bd" style:font-name-asian="Calibri"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tyle>
    <style:style style:name="P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officeooo:paragraph-rsid="001726bd"/>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2.54cm" style:auto-text-indent="false"/>
      <style:text-properties fo:color="#000000" style:font-name="Calibri" fo:font-size="12pt" style:font-name-asian="Calibri" style:font-size-asian="12pt" style:font-name-complex="Calibri" style:font-size-complex="12pt"/>
    </style:style>
    <style:style style:name="P1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officeooo:paragraph-rsid="001726bd" style:font-name-asian="Calibri" style:font-size-asian="12pt" style:font-name-complex="Calibri" style:font-size-complex="12pt"/>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Calibri" fo:font-size="18pt" style:text-underline-style="solid" style:text-underline-width="auto" style:text-underline-color="font-color" fo:font-weight="bold" style:font-name-asian="Calibri" style:font-size-asian="18pt" style:font-weight-asian="bold" style:font-name-complex="Calibri" style:font-size-complex="18pt" style:font-weight-complex="bold"/>
    </style:style>
    <style:style style:name="P15" style:family="paragraph" style:parent-style-name="Standard" style:master-page-name="Page_20_Style_20_1">
      <style:paragraph-properties fo:margin-left="0cm" fo:margin-right="0cm" fo:margin-top="0cm" fo:margin-bottom="0cm" loext:contextual-spacing="false" fo:line-height="100%" fo:text-align="center" style:justify-single-word="false" fo:text-indent="0cm" style:auto-text-indent="false" style:page-number="auto"/>
      <style:text-properties fo:color="#000000" style:font-name="Calibri" fo:font-size="12pt" fo:font-weight="bold" style:font-name-asian="Calibri" style:font-size-asian="12pt" style:font-weight-asian="bold" style:font-name-complex="Calibri" style:font-size-complex="12pt" style:font-weight-complex="bold"/>
    </style:style>
    <style:style style:name="P16" style:family="paragraph" style:parent-style-name="Standard">
      <style:paragraph-properties fo:margin-left="0cm" fo:margin-right="0cm" fo:margin-top="0cm" fo:margin-bottom="0cm" loext:contextual-spacing="false" fo:line-height="100%" fo:text-align="justify" style:justify-single-word="false" fo:text-indent="0cm" style:auto-text-indent="false" fo:break-before="column"/>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P17" style:family="paragraph" style:parent-style-name="Standard" style:list-style-name="L1">
      <style:paragraph-properties fo:margin-left="1.27cm" fo:margin-right="0cm" fo:margin-top="0cm" fo:margin-bottom="0cm" loext:contextual-spacing="false" fo:line-height="100%" fo:text-align="justify" style:justify-single-word="false" fo:text-indent="0cm" style:auto-text-indent="false"/>
      <style:text-properties fo:color="#000000" style:font-name="Calibri" fo:font-size="12pt" style:font-name-asian="Calibri" style:font-size-asian="12pt" style:font-name-complex="Calibri" style:font-size-complex="12pt"/>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2pt" style:text-underline-style="solid" style:text-underline-width="auto" style:text-underline-color="font-color" style:font-name-asian="Calibri" style:font-size-asian="12pt" style:font-name-complex="Calibri" style:font-size-complex="12pt"/>
    </style:style>
    <style:style style:name="T3" style:family="text">
      <style:text-properties fo:color="#0000ff" style:font-name="Calibri" fo:font-size="12pt" style:text-underline-style="solid" style:text-underline-width="auto" style:text-underline-color="font-color" style:font-name-asian="Calibri" style:font-size-asian="12pt" style:font-name-complex="Calibri" style:font-size-complex="12pt"/>
    </style:style>
    <text:list-style style:name="L1">
      <text:list-level-style-bullet text:level="1" text:style-name="Bullet_5f_Symbols" text:bullet-char="•">
        <style:list-level-properties text:min-label-width="1.27cm"/>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Offre de mission de volontariat en service civique<text:line-break/> par le Conseil départemental de l’Accès au Droit du Haut-Rhin</text:p>
      <text:p text:style-name="P2"/>
      <text:p text:style-name="P9"><text:span text:style-name="T2">Mission</text:span><text:span text:style-name="T1"> : Favoriser l’accès au droit et à la justice des jeunes dans le cadre de missions de diffusion des informations et de sensibilisation aux droits et devoirs des citoyens.</text:span></text:p>
      <text:p text:style-name="P5"/>
      <text:p text:style-name="P9"><text:span text:style-name="T2">Durée de la mission</text:span><text:span text:style-name="T1"> 6 mois à partir du 28 février 2017 - 24h/semaine</text:span></text:p>
      <text:p text:style-name="P5"/>
      <text:p text:style-name="P9"><text:span text:style-name="T2">Description du poste </text:span><text:span text:style-name="T1">: En lien avec le Président du Conseil départemental de l’accès au droit <text:s/>et l’assistant de justice en charge du CDAD, le volontaire participera aux actions favorisant l’accès au droit et à la justice des jeunes du département.</text:span></text:p>
      <text:p text:style-name="P5"/>
      <text:p text:style-name="P8">Missions types :</text:p>
      <text:list xml:id="list5166173090849917559" text:style-name="L1">
        <text:list-item>
          <text:p text:style-name="P17">Participer à la gestion du projet “DigiDoc. La Justice et toi” à travers la diffusion et la promotion de l’application au sein des établissements scolaires du département ;<text:tab/></text:p>
        </text:list-item>
        <text:list-item>
          <text:p text:style-name="P17">Appui à la mise en place d’une ou plusieurs actions complémentaires à destination des jeunes notamment au sein des locaux de la MJD (informations collectives, permanences juridiques, ateliers éducatifs et pédagogiques, découverte des métiers du droit et de la justice par exemple). Le volontaire aura un rôle de facilitateur dans l’organisation de ces actions portées par le CDAD et les acteurs locaux intéressés. Il jouera également le rôle d’ambassadeur du Service Civique auprès des jeunes ;</text:p>
        </text:list-item>
        <text:list-item>
          <text:p text:style-name="P17">Dynamiser et développer des outils de communication à destination du public et plus particulièrement des jeunes ;</text:p>
        </text:list-item>
        <text:list-item>
          <text:p text:style-name="P17">Participer au recensement des actions déjà menées et contribuer à une réflexion globale sur leur amélioration possible en termes qualitatif et quantitatif ;</text:p>
        </text:list-item>
        <text:list-item>
          <text:p text:style-name="P17">Participer à l’ensemble des missions de promotion et de développement des lieux d’accès au droit.<text:tab/><text:tab/></text:p>
        </text:list-item>
      </text:list>
      <text:p text:style-name="P11"/>
      <text:p text:style-name="P10"><text:span text:style-name="T2">Compétences requises </text:span><text:span text:style-name="T1">: </text:span></text:p>
      <text:p text:style-name="P12">pas de diplôme exigé, des connaissances en droit sont souhaitées</text:p>
      <text:list xml:id="list132722133175401" text:style-name="L1">
        <text:list-item>
          <text:p text:style-name="P17">Sens des relations humaines</text:p>
        </text:list-item>
        <text:list-item>
          <text:p text:style-name="P17">Probité et discrétion</text:p>
        </text:list-item>
        <text:list-item>
          <text:p text:style-name="P17">Facilité d’adaptation aux différents types de publics accueillis</text:p>
        </text:list-item>
        <text:list-item>
          <text:p text:style-name="P17">Autonomie, dynamisme et créativité</text:p>
        </text:list-item>
        <text:list-item>
          <text:p text:style-name="P17">Mobilité</text:p>
        </text:list-item>
      </text:list>
      <text:p text:style-name="P5"/>
      <text:p text:style-name="P9"><text:span text:style-name="T2">Lieu de rattachement du service civique </text:span><text:span text:style-name="T1">: Tribunal de Grande Instance de Colmar</text:span></text:p>
      <text:p text:style-name="P3"/>
      <text:p text:style-name="P8"/>
      <text:p text:style-name="P16"/>
      <text:p text:style-name="P16"/>
      <text:p text:style-name="P8"/>
      <text:p text:style-name="P8"/>
      <text:p text:style-name="P8"/>
      <text:p text:style-name="P8"><text:soft-page-break/></text:p>
      <text:p text:style-name="P14">Pour postuler :</text:p>
      <text:p text:style-name="P5"/>
      <text:p text:style-name="P12">En ligne sur le site de l’Agence du Service civique :</text:p>
      <text:p text:style-name="P10"><text:span text:style-name="T1"><text:s/></text:span><text:span text:style-name="T3">http://www.service-civique.gouv.fr/</text:span><text:span text:style-name="T1"> </text:span></text:p>
      <text:p text:style-name="P9"><text:a xlink:type="simple" xlink:href="http://informations-publiques.fr/actu/cdad68" office:target-frame-name="_blank" xlink:show="new" text:style-name="Internet_20_link" text:visited-style-name="Visited_20_Internet_20_Link">http://informations-publiques.fr/actu/cdad68</text:a><text:span text:style-name="T1"> </text:span></text:p>
      <text:p text:style-name="P5"/>
      <text:p text:style-name="P5">Ou par un courrier motivant votre candidature à adresser à : </text:p>
      <text:p text:style-name="P5"/>
      <text:p text:style-name="P7">Tribunal de Grande Instance de Colmar</text:p>
      <text:p text:style-name="P6">Conseil départemental de l’accès au droit</text:p>
      <text:p text:style-name="P4">Place du marché aux fruits</text:p>
      <text:p text:style-name="P4">68 027 Colmar Cedex</text:p>
      <text:p text:style-name="P4">ou</text:p>
      <text:p text:style-name="P6">cdad-haut-rhin@justic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ext_20_Body" style:display-name="Text Body" style:family="paragraph" style:parent-style-name="Standard" style:class="text"/>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Symbol" style:display-name="Footnote Symbol" style:family="text"/>
    <style:style style:name="Endnote_20_Symbol" style:display-name="Endnote Symbol" style:family="text"/>
    <style:style style:name="Bullet_5f_Symbols" style:display-name="Bullet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tyle_5f_0" style:display-name="GraphicStyle_0" style:family="graphic">
      <style:graphic-properties svg:x="0cm" svg:y="0cm" style:vertical-pos="from-top" style:vertical-rel="page" style:horizontal-pos="from-left" style:horizontal-rel="page-end-margin"/>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54cm" fo:margin-bottom="2.54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Endnote" style:page-layout-name="Mpm2"/>
    <style:master-page style:name="Page_20_Style_20_1" style:display-name="Page Style 1" style:page-layout-name="Mpm3" style:next-style-name="Page_20_Style_20_2"/>
    <style:master-page style:name="Page_20_Style_20_2" style:display-name="Page Style 2" style:page-layout-name="Mpm4">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02-21T13:41:19.960000000</dc:date>
    <meta:editing-duration>PT14M7S</meta:editing-duration>
    <meta:editing-cycles>2</meta:editing-cycles>
    <meta:generator>LibreOffice/4.3.7.2.0$Windows_x86 LibreOffice_project/48a90ee55c9f053c937b3e8638cc753652d70536</meta:generator>
    <meta:document-statistic meta:table-count="0" meta:image-count="0" meta:object-count="0" meta:page-count="2" meta:paragraph-count="30" meta:word-count="372" meta:character-count="2349" meta:non-whitespace-character-count="2007"/>
  </office:meta>
</office:document-meta>
</file>